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officeooo:paragraph-rsid="000e089e" style:font-size-asian="11pt" style:font-size-complex="11pt"/>
    </style:style>
    <style:style style:name="P3" style:family="paragraph" style:parent-style-name="Standard">
      <style:paragraph-properties fo:text-align="justify" style:justify-single-word="false" style:text-autospace="none"/>
      <style:text-properties style:font-name="Verdana" fo:font-size="11pt" officeooo:paragraph-rsid="0011cc2d" style:font-size-asian="11pt" style:font-size-complex="11pt"/>
    </style:style>
    <style:style style:name="P4" style:family="paragraph" style:parent-style-name="Standard">
      <style:paragraph-properties fo:text-align="justify" style:justify-single-word="false" style:text-autospace="none"/>
      <style:text-properties style:font-name="Verdana" fo:font-size="11pt" officeooo:rsid="002a83ed" officeooo:paragraph-rsid="004e6084" style:font-size-asian="11pt" style:font-size-complex="11pt"/>
    </style:style>
    <style:style style:name="P5" style:family="paragraph" style:parent-style-name="Standard">
      <style:paragraph-properties fo:text-align="justify" style:justify-single-word="false" style:text-autospace="none"/>
      <style:text-properties style:font-name="Verdana" fo:font-size="11pt" officeooo:rsid="0041d225" officeooo:paragraph-rsid="0011cc2d" style:font-size-asian="11pt" style:font-size-complex="11pt"/>
    </style:style>
    <style:style style:name="P6" style:family="paragraph" style:parent-style-name="Standard">
      <style:paragraph-properties fo:text-align="justify" style:justify-single-word="false"/>
      <style:text-properties style:font-name="Verdana" fo:font-size="11pt" fo:font-weight="bold" officeooo:paragraph-rsid="000e089e" style:font-size-asian="11pt" style:font-weight-asian="bold" style:font-size-complex="11pt"/>
    </style:style>
    <style:style style:name="P7" style:family="paragraph" style:parent-style-name="Standard">
      <style:paragraph-properties fo:text-align="center" style:justify-single-word="false" style:text-autospace="none"/>
      <style:text-properties style:font-name="Verdana" fo:font-size="13pt" officeooo:rsid="004e6084" officeooo:paragraph-rsid="004e6084" style:font-size-asian="13pt" style:font-size-complex="13pt"/>
    </style:style>
    <style:style style:name="P8" style:family="paragraph" style:parent-style-name="Standard">
      <style:paragraph-properties fo:text-align="justify" style:justify-single-word="false" style:text-autospace="none"/>
      <style:text-properties fo:color="#000000" style:font-name="Verdana" fo:font-size="11pt" fo:font-weight="bold" officeooo:rsid="0032c497" officeooo:paragraph-rsid="004e6084"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justify" style:justify-single-word="false" style:text-autospace="none"/>
      <style:text-properties fo:color="#000000" style:font-name="Verdana" fo:font-size="11pt" fo:font-weight="bold" officeooo:rsid="000df2ac" officeooo:paragraph-rsid="004e6084" style:font-name-asian="Times New Roman1" style:font-size-asian="11pt" style:font-weight-asian="bold" style:font-name-complex="Times New Roman1" style:font-size-complex="11pt" style:font-weight-complex="bold"/>
    </style:style>
    <style:style style:name="P10" style:family="paragraph" style:parent-style-name="Standard" style:master-page-name="">
      <style:paragraph-properties fo:text-align="justify" style:justify-single-word="false" style:page-number="auto"/>
      <style:text-properties style:font-name="Verdana" fo:font-size="11pt" fo:font-weight="bold" officeooo:paragraph-rsid="000e089e" style:font-size-asian="11pt" style:font-weight-asian="bold" style:font-size-complex="11pt"/>
    </style:style>
    <style:style style:name="P11" style:family="paragraph" style:parent-style-name="Preformatted_20_Text">
      <style:paragraph-properties fo:text-align="justify" style:justify-single-word="false"/>
      <style:text-properties style:font-name="Verdana" fo:font-size="11pt" officeooo:paragraph-rsid="004e6084" style:font-size-asian="11pt" style:font-name-complex="Verdana" style:font-size-complex="11pt"/>
    </style:style>
    <style:style style:name="P12" style:family="paragraph" style:parent-style-name="Preformatted_20_Text">
      <style:text-properties style:font-name="Verdana" fo:font-size="11pt" officeooo:paragraph-rsid="004e6084" style:font-size-asian="11pt" style:font-name-complex="Verdana" style:font-size-complex="11pt"/>
    </style:style>
    <style:style style:name="P13" style:family="paragraph" style:parent-style-name="Preformatted_20_Text">
      <style:paragraph-properties fo:text-align="justify" style:justify-single-word="false" style:text-autospace="none"/>
      <style:text-properties style:font-name="Verdana" fo:font-size="11pt" officeooo:rsid="004e6084" officeooo:paragraph-rsid="004e6084" style:font-size-asian="11pt" style:font-name-complex="Verdana" style:font-size-complex="11pt"/>
    </style:style>
    <style:style style:name="P14" style:family="paragraph" style:parent-style-name="Preformatted_20_Text">
      <style:paragraph-properties fo:text-align="center" style:justify-single-word="false"/>
      <style:text-properties style:font-name="Verdana" fo:font-size="11pt" fo:font-weight="bold" officeooo:paragraph-rsid="004e6084" style:font-size-asian="11pt" style:font-weight-asian="bold" style:font-name-complex="Verdana" style:font-size-complex="11pt" style:font-weight-complex="bold"/>
    </style:style>
    <style:style style:name="P15" style:family="paragraph" style:parent-style-name="Preformatted_20_Text">
      <style:text-properties style:font-name="Verdana" fo:font-size="11pt" officeooo:paragraph-rsid="004e6084" style:font-name-asian="Verdana" style:font-size-asian="11pt" style:font-name-complex="Verdana" style:font-size-complex="11pt"/>
    </style:style>
    <style:style style:name="P16" style:family="paragraph" style:parent-style-name="Preformatted_20_Text">
      <style:paragraph-properties fo:text-align="justify" style:justify-single-word="false"/>
      <style:text-properties officeooo:paragraph-rsid="004e6084"/>
    </style:style>
    <style:style style:name="P17" style:family="paragraph" style:parent-style-name="Preformatted_20_Text">
      <style:text-properties officeooo:paragraph-rsid="004e6084"/>
    </style:style>
    <style:style style:name="P18" style:family="paragraph" style:parent-style-name="Standard">
      <style:paragraph-properties fo:text-align="justify" style:justify-single-word="false" style:text-autospace="none"/>
      <style:text-properties fo:color="#000000" style:font-name="Verdana" fo:font-size="12pt" fo:font-style="italic" fo:font-weight="bold" officeooo:rsid="0013dffb" officeooo:paragraph-rsid="0011cc2d" style:font-name-asian="Times New Roman1" style:font-size-asian="12pt" style:font-style-asian="italic" style:font-weight-asian="bold" style:font-name-complex="Times New Roman1" style:font-size-complex="12pt" style:font-style-complex="italic" style:font-weight-complex="bold"/>
    </style:style>
    <style:style style:name="T1" style:family="text">
      <style:text-properties officeooo:rsid="0013b5d3"/>
    </style:style>
    <style:style style:name="T2" style:family="text">
      <style:text-properties fo:font-weight="normal" style:font-weight-asian="normal" style:font-weight-complex="normal"/>
    </style:style>
    <style:style style:name="T3" style:family="text">
      <style:text-properties fo:font-weight="normal" officeooo:rsid="0024bef5" style:font-weight-asian="normal" style:font-weight-complex="normal"/>
    </style:style>
    <style:style style:name="T4" style:family="text">
      <style:text-properties fo:font-weight="normal" officeooo:rsid="00363c1e" style:font-weight-asian="normal" style:font-weight-complex="normal"/>
    </style:style>
    <style:style style:name="T5" style:family="text">
      <style:text-properties fo:font-weight="normal" officeooo:rsid="0037de3a" style:font-weight-asian="normal" style:font-weight-complex="normal"/>
    </style:style>
    <style:style style:name="T6" style:family="text">
      <style:text-properties fo:font-weight="normal" officeooo:rsid="003dc762" style:font-weight-asian="normal" style:font-weight-complex="normal"/>
    </style:style>
    <style:style style:name="T7" style:family="text">
      <style:text-properties fo:font-weight="normal" officeooo:rsid="00403357" style:font-weight-asian="normal" style:font-weight-complex="normal"/>
    </style:style>
    <style:style style:name="T8" style:family="text">
      <style:text-properties fo:font-weight="normal" officeooo:rsid="0043aa19" style:font-weight-asian="normal" style:font-weight-complex="normal"/>
    </style:style>
    <style:style style:name="T9" style:family="text">
      <style:text-properties fo:font-weight="normal" officeooo:rsid="004b00f2" style:font-weight-asian="normal" style:font-weight-complex="normal"/>
    </style:style>
    <style:style style:name="T10" style:family="text">
      <style:text-properties fo:font-weight="normal" officeooo:rsid="004d5b82" style:font-weight-asian="normal" style:font-weight-complex="normal"/>
    </style:style>
    <style:style style:name="T11" style:family="text">
      <style:text-properties fo:font-weight="normal" officeooo:rsid="003e6845" style:font-weight-asian="normal" style:font-weight-complex="normal"/>
    </style:style>
    <style:style style:name="T12" style:family="text">
      <style:text-properties fo:language="es" fo:country="ES" style:font-name-complex="Arial"/>
    </style:style>
    <style:style style:name="T13" style:family="text">
      <style:text-properties officeooo:rsid="000f5531"/>
    </style:style>
    <style:style style:name="T14" style:family="text">
      <style:text-properties officeooo:rsid="002583f0"/>
    </style:style>
    <style:style style:name="T15" style:family="text">
      <style:text-properties officeooo:rsid="0034453d"/>
    </style:style>
    <style:style style:name="T16" style:family="text">
      <style:text-properties officeooo:rsid="003aca6b"/>
    </style:style>
    <style:style style:name="T17" style:family="text">
      <style:text-properties officeooo:rsid="0041d225"/>
    </style:style>
    <style:style style:name="T18" style:family="text">
      <style:text-properties officeooo:rsid="004d5b82"/>
    </style:style>
    <style:style style:name="T19" style:family="text">
      <style:text-properties officeooo:rsid="004e6084"/>
    </style:style>
    <style:style style:name="T20" style:family="text">
      <style:text-properties style:font-name="Verdana" fo:font-size="11pt" fo:font-weight="bold" style:font-size-asian="11pt" style:font-weight-asian="bold" style:font-name-complex="Verdana" style:font-size-complex="11pt" style:font-weight-complex="bold"/>
    </style:style>
    <style:style style:name="T21" style:family="text">
      <style:text-properties style:font-name="Verdana" fo:font-size="11pt" style:font-size-asian="11pt" style:font-name-complex="Verdana" style:font-size-complex="11pt"/>
    </style:style>
    <style:style style:name="T22" style:family="text">
      <style:text-properties style:font-name="Verdana" fo:font-size="11pt" officeooo:rsid="004e6084" style:font-size-asian="11pt" style:font-name-complex="Verdana" style:font-size-complex="11pt"/>
    </style:style>
    <style:style style:name="T23" style:family="text">
      <style:text-properties style:font-name="Verdana" fo:font-size="11pt" officeooo:rsid="004f8c5d" style:font-size-asian="11pt" style:font-name-complex="Verdana" style:font-size-complex="11pt"/>
    </style:style>
    <style:style style:name="T24" style:family="text">
      <style:text-properties style:font-name="Verdana" fo:font-size="11pt" officeooo:rsid="0051aeba" style:font-size-asian="11pt" style:font-name-complex="Verdana" style:font-size-complex="11pt"/>
    </style:style>
    <style:style style:name="T25" style:family="text">
      <style:text-properties officeooo:rsid="004f8c5d"/>
    </style:style>
    <style:style style:name="T26" style:family="text">
      <style:text-properties officeooo:rsid="00508aae"/>
    </style:style>
    <style:style style:name="T27" style:family="text">
      <style:text-properties officeooo:rsid="0051efb9"/>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officeooo:rsid="00144bab"/>
    </style:style>
    <style:style style:name="T31" style:family="text">
      <style:text-properties officeooo:rsid="001683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Diputadas y Diputados de Santa Fe:</text:p>
      <text:p text:style-name="P2"/>
      <text:p text:style-name="P3">La Comisión de Presupuesto y Hacienda ha considerado <text:span text:style-name="T1">el</text:span> Proyecto de Ley <text:span text:style-name="T13">-</text:span> Expte. <text:span text:style-name="T2">Nº </text:span><text:span text:style-name="T11">2</text:span><text:span text:style-name="T10">7669</text:span><text:span text:style-name="T11"> </text:span><text:span text:style-name="T9">DB</text:span><text:span text:style-name="T6">, </text:span><text:span text:style-name="T4">de </text:span><text:span text:style-name="T8">l</text:span><text:span text:style-name="T9">os </text:span><text:span text:style-name="T7">diputad</text:span><text:span text:style-name="T9">os</text:span><text:span text:style-name="T7"> </text:span><text:span text:style-name="T10">Leandro Busatto, Héctor Acuña, Darío Vega, Darío Mascioli, </text:span><text:span text:style-name="T9">Ricardo Olivera, </text:span><text:span text:style-name="T10">Federico Reutemann y las diputadas Aliza Damiani y Marcela Aeberhard y otros</text:span><text:span text:style-name="T5">;</text:span><text:span text:style-name="T3"> Por el cual se </text:span><text:span text:style-name="T10">establece que la Provincia regulará las condiciones de habilitación y funcionamiento, y ejercerá el control sobre las ligas federadas y no federadas que practican el deporte del fútbol en su territorio</text:span><text:span text:style-name="T16">; </text:span><text:span text:style-name="T17">que cuenta con dictamen de la Comisión de </text:span><text:span text:style-name="T18">Promoción Comunitaria</text:span><text:span text:style-name="T17">; </text:span>y <text:span text:style-name="T12">por las razones expuestas y las que podrá dar el miembro informante</text:span>, <text:span text:style-name="T14">aconseja </text:span><text:span text:style-name="T19">la aprobación del siguiente texto:</text:span></text:p>
      <text:p text:style-name="P5"/>
      <text:p text:style-name="P5"/>
      <text:p text:style-name="P7">LA LEGISLATURA DE LA PROVINCIA DE SANTA FE</text:p>
      <text:p text:style-name="P7"/>
      <text:p text:style-name="P7">SANCIONA CON FUERZA DE</text:p>
      <text:p text:style-name="P7"/>
      <text:p text:style-name="P7">LEY</text:p>
      <text:p text:style-name="P7"/>
      <text:p text:style-name="P16"><text:span text:style-name="T20">ARTICULO 1º:</text:span><text:span text:style-name="T21"> La Provincia de Santa Fe regula las condiciones <text:s/>de habilitación, de funcionamiento y ejerce el control sobre las ligas federadas y no federadas que practican el deporte del fútbol en su territorio.</text:span></text:p>
      <text:p text:style-name="P11"/>
      <text:p text:style-name="P16"><text:span text:style-name="T20">ARTICULO 2º:</text:span><text:span text:style-name="T21"> A los efectos de esta Ley entiéndase por:</text:span></text:p>
      <text:p text:style-name="P11"/>
      <text:p text:style-name="P11">a) Liga <text:s/>no <text:s/>federada o independiente: <text:s/>a todo torneo <text:s/>de fútbol <text:s/>organizado en la Provincia por personas físicas o jurídicas donde se permita la participación de jugadores no federados, con o sin fines de lucro, sea abierto o cerrado,permanente o temporal en su funcionamiento.</text:p>
      <text:p text:style-name="P11"/>
      <text:p text:style-name="P11">b) Liga federada o regional: a la entidad que asocia a los clubes de fútbol <text:s/>de una región y que esta afiliada a la Asociación del Fútbol Argentino (AFA), la que deﬁne su ámbito territorial de actuación.</text:p>
      <text:p text:style-name="P11"/>
      <text:p text:style-name="P11">c) Torneo federativo: aquél <text:s/>organizado <text:s/>por <text:s/>una <text:s/>Liga Regional, destinado <text:s/>a sus clubes <text:span text:style-name="T19">afiliados</text:span>, y donde sólo se permite la participación de jugadores federados.</text:p>
      <text:p text:style-name="P11"/>
      <text:p text:style-name="P11">d) Club: a aquél <text:span text:style-name="T19">afiliado</text:span> directa o indirectamente a la Asociación del Fútbol Argentino (AFA).</text:p>
      <text:p text:style-name="P12"/>
      <text:p text:style-name="P12"/>
      <text:p text:style-name="P17"><text:span text:style-name="T20">ARTICULO 3º:</text:span><text:span text:style-name="T21"> Son objetivos de la presente Ley:</text:span></text:p>
      <text:p text:style-name="P12"/>
      <text:p text:style-name="P12">-alentar la práctica del fútbol amateur en instituciones deportivas con <text:span text:style-name="T19">finalidades</text:span></text:p>
      <text:p text:style-name="P12">formativas;</text:p>
      <text:p text:style-name="P12"/>
      <text:p text:style-name="P12"><text:soft-page-break/>-promover <text:s text:c="2"/>la <text:s text:c="3"/>adopción <text:s text:c="3"/>de <text:s text:c="3"/>medidas <text:s text:c="2"/>sanitarias <text:s text:c="3"/>preventivas <text:s text:c="2"/>y <text:s text:c="2"/>advertir tempranamente patologías en los deportistas;</text:p>
      <text:p text:style-name="P12"/>
      <text:p text:style-name="P12">- incentivar la práctica del <text:s/>fútbol <text:s/>en <text:s/>ámbitos <text:s text:c="2"/>organizados <text:s text:c="2"/>en <text:s/>base al respeto de la seguridad deportiva y la salud;</text:p>
      <text:p text:style-name="P12"/>
      <text:p text:style-name="P12">-promocionar <text:s text:c="2"/>y <text:s text:c="2"/>contribuir <text:s text:c="2"/>al <text:s text:c="2"/>cuidado <text:s text:c="2"/>de <text:s text:c="2"/>la <text:s text:c="2"/>salud <text:s text:c="2"/>de <text:s/>los deportistas no profesionales <text:s text:c="5"/>mediante <text:s text:c="5"/>el <text:s text:c="5"/>acceso <text:s text:c="3"/>a <text:s text:c="4"/>cobertura <text:s text:c="3"/>médica <text:s text:c="3"/>integral, independientemente <text:s/>de <text:s/>las <text:s/>posibilidades <text:s/>económicas de <text:s/>cada <text:s/>institución y de</text:p>
      <text:p text:style-name="P12">cada jugador;</text:p>
      <text:p text:style-name="P12"/>
      <text:p text:style-name="P12">-alentar a las <text:s/>ligas de fútbol <text:s/>santafesino, con <text:s/>el <text:s/>fin de mejorar la formación de</text:p>
      <text:p text:style-name="P12">los futbolistas y la vida de los clubes aﬁliados <text:s/>indirectamente a la Asociación del</text:p>
      <text:p text:style-name="P12">Fútbol <text:s/>Argentino <text:s/>(AFA) <text:s text:c="2"/>que <text:s text:c="2"/>practican <text:s text:c="2"/>este <text:s text:c="2"/>deporte <text:s text:c="2"/>en <text:s text:c="2"/>forma <text:s text:c="2"/>amateur;</text:p>
      <text:p text:style-name="P12"/>
      <text:p text:style-name="P12">-estimular <text:s/>la <text:s/>integración <text:s/>de <text:s/>todas <text:s/>las <text:s/>personas a la <text:s/>práctica <text:s/>del <text:s/>deporte <text:s/>en</text:p>
      <text:p text:style-name="P12">condiciones de igualdad.</text:p>
      <text:p text:style-name="P12"/>
      <text:p text:style-name="P12"/>
      <text:p text:style-name="P12"/>
      <text:p text:style-name="P14">Capitulo II - Parte Especial.</text:p>
      <text:p text:style-name="P14">Titulo I - De los Deberes del Organizador. Condiciones de Habilitación y</text:p>
      <text:p text:style-name="P14">Funcionamiento de Ligas Independientes.</text:p>
      <text:p text:style-name="P14"/>
      <text:p text:style-name="P16"><text:span text:style-name="T20">ARTICULO 4º:</text:span><text:span text:style-name="T21"> Todo <text:s text:c="2"/>aquél <text:s text:c="2"/>que <text:s text:c="2"/>organice <text:s text:c="2"/>una <text:s text:c="2"/>liga <text:s text:c="2"/>independiente <text:s text:c="2"/>deberá cumplimentar <text:s/>ante <text:s text:c="2"/>la <text:s text:c="2"/>autoridad <text:s/>de <text:s/>aplicación <text:s/>con <text:s/>siguientes <text:s/>requisitos <text:s/>de</text:span></text:p>
      <text:p text:style-name="P11">inscripción para la habilitación y funcionamiento:</text:p>
      <text:p text:style-name="P11"/>
      <text:p text:style-name="P16"><text:span text:style-name="T21">a) datos completos de la persona/s </text:span><text:bookmark text:name="ReadMessageContacticTmReadMessageContact"/><text:span text:style-name="T21">organizadora/s, en su caso, nombre y datos de inscripción de la personería de Asociación;</text:span></text:p>
      <text:p text:style-name="P11"/>
      <text:p text:style-name="P11">b) constituir un domicilio legal en la Provincia;</text:p>
      <text:p text:style-name="P11"/>
      <text:p text:style-name="P11">c) designar el nombre de fantasía de la liga o denominación comercial con la cual girará el emprendimiento;</text:p>
      <text:p text:style-name="P11"/>
      <text:p text:style-name="P11">d) antes <text:s/>del <text:s/>inicio <text:s/>de cada temporada anual, informar el número de los equipos que participan y la programación de los partidos;</text:p>
      <text:p text:style-name="P11"/>
      <text:p text:style-name="P11">e) domicilio del predio o espacio físico en el que se desarrollarán los partidos, los cuales deben estar habilitados por la autoridad municipal respectiva;</text:p>
      <text:p text:style-name="P11"/>
      <text:p text:style-name="P11">f) presentar certiﬁcado médico de aptitud física de cada jugador anotado;</text:p>
      <text:p text:style-name="P11"/>
      <text:p text:style-name="P11">g) contar, antes <text:s text:c="2"/>del <text:s text:c="2"/>inicio <text:s text:c="2"/>del <text:s text:c="2"/>torneo, con <text:s text:c="2"/>la <text:s/>contratación <text:s/>de un seguro de responsabilidad civil, <text:span text:style-name="T19">que de cobertura a la totalidad </text:span>de <text:s/>los <text:s/>jugadores <text:s/>que <text:span text:style-name="T19">p</text:span>articipen, siendo de exclusiva responsabilidad del organizador la reparación del daño;</text:p>
      <text:p text:style-name="P12"><text:soft-page-break/></text:p>
      <text:p text:style-name="P11">h) contar <text:s text:c="2"/>con <text:s text:c="2"/>un <text:s text:c="2"/>servicio <text:s text:c="2"/>de <text:s text:c="2"/>emergencias <text:s text:c="2"/>médicas <text:s/>que cubra los eventos deportivos;</text:p>
      <text:p text:style-name="P11"/>
      <text:p text:style-name="P11">i) acreditar los servicios de un médico durante las jornadas deportivas;</text:p>
      <text:p text:style-name="P11"/>
      <text:p text:style-name="P11">j) acompañar constancia de pago del canon establecido;</text:p>
      <text:p text:style-name="P11"/>
      <text:p text:style-name="P16"><text:span text:style-name="T21">k) queda prohibida la <text:s/>organización <text:s/>de <text:s/>partidos, dentro <text:s/>de <text:s/>la <text:s/>organización del ﬁxture de cada liga no federada o independiente, antes <text:s/>de <text:s/>las 15:</text:span><text:span text:style-name="T24">00</text:span><text:span text:style-name="T21"> horas durante los meses de </text:span><text:span text:style-name="T22">verano;</text:span></text:p>
      <text:p text:style-name="P11"/>
      <text:p text:style-name="P11">l) contar con instalaciones sanitarias acordes al número de participantes.</text:p>
      <text:p text:style-name="P11"/>
      <text:p text:style-name="P16"><text:span text:style-name="T20">ARTICULO 5º:</text:span><text:span text:style-name="T21"> El <text:s/>organizador <text:s/>de <text:s/>ligas independientes que tengan periodicidad</text:span></text:p>
      <text:p text:style-name="P11">anual <text:s/>deberá <text:s/>cumplimentar <text:s/>todos <text:s/>los requisitos, actualizados <text:s/>antes <text:s/>del <text:s/>inicio</text:p>
      <text:p text:style-name="P11">de <text:s/>los torneos previstos. Quien los organice sin periodicidad, deberá acreditarlos</text:p>
      <text:p text:style-name="P11">antes del inicio de cada torneo que realice.</text:p>
      <text:p text:style-name="P11"/>
      <text:p text:style-name="P16"><text:span text:style-name="T20">ARTICULO 6º:</text:span><text:span text:style-name="T21"> Los <text:s/>organizadores <text:s/>de <text:s/>ligas <text:s text:c="2"/>independientes <text:s/>deben <text:s/>inscribir <text:s/>a todos los <text:s/>jugadores <text:s/>que <text:s/>vayan a participar en su torneo (como titulares o como</text:span></text:p>
      <text:p text:style-name="P11">suplentes) <text:s/>antes del inicio del mismo ante la Autoridad de Aplicación. En la ﬁcha</text:p>
      <text:p text:style-name="P11">de inscripción deberá constar:</text:p>
      <text:p text:style-name="P11"/>
      <text:p text:style-name="P11">-apellido y nombres del jugador;</text:p>
      <text:p text:style-name="P11"/>
      <text:p text:style-name="P11">-foto carnet 4 x 4;</text:p>
      <text:p text:style-name="P11"/>
      <text:p text:style-name="P11">-tipo y número de documento;</text:p>
      <text:p text:style-name="P11"/>
      <text:p text:style-name="P11">-domicilio real;</text:p>
      <text:p text:style-name="P11"/>
      <text:p text:style-name="P11">-certiﬁcado médico de aptitud física para la práctica del fútbol;</text:p>
      <text:p text:style-name="P11"/>
      <text:p text:style-name="P11">-declaración <text:s/>jurada <text:s/>de <text:s/>no <text:s/>hallarse <text:s/>participando <text:s/>en <text:s/>los <text:s/>torneos <text:s/>de <text:s/>las <text:s/>ligas</text:p>
      <text:p text:style-name="P11">regionales;</text:p>
      <text:p text:style-name="P11"/>
      <text:p text:style-name="P11">-comprobante de pago del canon;</text:p>
      <text:p text:style-name="P11"/>
      <text:p text:style-name="P11">Cumplimentados los requisitos, se <text:s/>entregará una <text:s/>constancia <text:s/>de inscripción <text:s/>por</text:p>
      <text:p text:style-name="P11">cada jugador que durará durante todo el año calendario en curso;</text:p>
      <text:p text:style-name="P11"/>
      <text:p text:style-name="P11"/>
      <text:p text:style-name="P14">T<text:span text:style-name="T26">í</text:span>tulo II - Fondo solidario y de promoción del fútbol amateurs</text:p>
      <text:p text:style-name="P11"/>
      <text:p text:style-name="P16"><text:span text:style-name="T20">ARTICULO 7º:</text:span><text:span text:style-name="T21"> Créase el fondo solidario y de promoción <text:s/>del <text:s/>fútbol amateur. El mismo se compone de un canon </text:span><text:span text:style-name="T22">bimestral</text:span><text:span text:style-name="T21"> equivalente <text:s/>al </text:span><text:span text:style-name="T24">20%</text:span><text:span text:style-name="T21"> del precio mínimo de <text:s/>una <text:s/>entrada <text:s/>a <text:s/>sector <text:s/>general <text:s/>de <text:s/>un <text:s/>partido </text:span><text:span text:style-name="T22">oficial</text:span><text:span text:style-name="T21"> del torneo de primera </text:span><text:soft-page-break/><text:span text:style-name="T21">división de la Asociación del Fútbol <text:s/>Argentino (AFA), que <text:s/>se <text:s/>deberá abonar por</text:span></text:p>
      <text:p text:style-name="P11">cada jugador anotado.</text:p>
      <text:p text:style-name="P11"/>
      <text:p text:style-name="P16"><text:span text:style-name="T20">ARTICULO 8º:</text:span><text:span text:style-name="T21"> EI sujeto obligado al pago del canon será la persona titular de la liga no <text:s/>federada o <text:s/>independiente, o quien <text:s/>este designe. Dicho canon se pagará </text:span><text:span text:style-name="T22">en forma bimestral</text:span><text:span text:style-name="T21"> a la Autoridad de Aplicación, desde el inicio y hasta la </text:span><text:span text:style-name="T22">finalización</text:span><text:span text:style-name="T21"> de los torneos de cada año calendario.</text:span></text:p>
      <text:p text:style-name="P11"/>
      <text:p text:style-name="P16"><text:span text:style-name="T20">ARTICULO 9º: </text:span><text:span text:style-name="T21">La Autoridad <text:s/>de <text:s/>Aplicación <text:s/>será <text:s/>quien <text:s/>establezca <text:s text:c="2"/>los medios de pago <text:s/>del <text:s/>canon, quien a <text:s/>su <text:s/>vez <text:s/>entregará un <text:s/>solo <text:s/>comprobante de <text:s/>pago por la totalidad de los jugadores inscriptos para cada <text:s/>liga <text:s/>independiente, con <text:s/>lo cual la Liga quedará habilitada para funcionar hasta el ﬁn del período pagado. Todos los meses la Autoridad de Aplicación realizará el balance y liquidación de lo recaudado por el canon.</text:span></text:p>
      <text:p text:style-name="P11"/>
      <text:p text:style-name="P16"><text:span text:style-name="T20">ARTICULO 10º: </text:span><text:span text:style-name="T21">La totalidad de los montos mensuales <text:s/>percibidos se <text:s/>distribuirá de la siguiente manera:</text:span></text:p>
      <text:p text:style-name="P11"/>
      <text:p text:style-name="P11">a) el <text:span text:style-name="T19">60 % (</text:span>sesenta <text:span text:style-name="T19">por ciento)</text:span> será <text:s/>girado a la Liga Regional en cuya jurisdicción funcionó cada Liga Independiente, la que lo destinará a mejorar los clubes que la integran y a tutelar la salud de los jugadores federados;</text:p>
      <text:p text:style-name="P11"/>
      <text:p text:style-name="P11">b) el <text:s/><text:span text:style-name="T19">20 % (veinte por ciento)</text:span> será <text:s text:c="2"/>distribuido <text:s text:c="2"/>proporcionalmente <text:s text:c="2"/>entre <text:s/>los municipios <text:s/>y <text:s/>comunas <text:s text:c="2"/>de <text:s text:c="2"/>la <text:s text:c="2"/>Región, de <text:s text:c="2"/>acuerdo <text:s text:c="2"/>a <text:s text:c="2"/>la <text:s text:c="2"/>cantidad <text:s/>de ligas independientes que se domicilien en sus <text:s/>respectivas <text:s/>jurisdicciones; ingreso <text:s/>que se destinará a estimular a los clubes de su jurisdicción y a establecer servicios de</text:p>
      <text:p text:style-name="P11">emergencia médica zonales;</text:p>
      <text:p text:style-name="P11"/>
      <text:p text:style-name="P11">c) el <text:span text:style-name="T19">20% (veinte p</text:span>or ciento<text:span text:style-name="T19">)</text:span> será retenido <text:s/>por la <text:s/>misma <text:s/>autoridad <text:s/>de Aplicación, para <text:s/>el <text:s/>est<text:span text:style-name="T19">í</text:span>mulo <text:s/>a <text:s/>los <text:s/>clubes <text:s/>que <text:s/>funcionan en <text:s/>zonas en donde no hay ligas independientes aportando a la liga regional de <text:span text:style-name="T25">su </text:span>distrito. </text:p>
      <text:p text:style-name="P11"/>
      <text:p text:style-name="P11"/>
      <text:p text:style-name="P14">Título II — De la Aptitud Física</text:p>
      <text:p text:style-name="P11"/>
      <text:p text:style-name="P16"><text:span text:style-name="T20">ARTICULO 11º:</text:span><text:span text:style-name="T21"> Para <text:s/>obtener <text:s/>el <text:s/>certiﬁcado <text:s/>médico <text:s/>de <text:s/>aptitud <text:s/>física para <text:s/>la práctica del fútbol, los jugadores de ligas <text:s text:c="2"/>federadas <text:s/>y <text:s/>de <text:s/>ligas <text:s/>independientes deberán realizar una revisación médica que incluirá los siguientes pasos:</text:span></text:p>
      <text:p text:style-name="P11"/>
      <text:p text:style-name="P11">- examen clínico;</text:p>
      <text:p text:style-name="P11"/>
      <text:p text:style-name="P11">- electrocardiograma;</text:p>
      <text:p text:style-name="P11"/>
      <text:p text:style-name="P11">- prueba de coagulación sanguínea;</text:p>
      <text:p text:style-name="P11"/>
      <text:p text:style-name="P11">- detección de grupo sanguíneo y factor RH;</text:p>
      <text:p text:style-name="P11"/>
      <text:p text:style-name="P11">- declaración <text:s/>jurada <text:s/>del <text:s/>deportista <text:s/>de <text:s/>haber <text:s/>o <text:s/>no padecido patologías graves</text:p>
      <text:p text:style-name="P11"><text:soft-page-break/>relacionadas con el corazón, pulmones o alergias;</text:p>
      <text:p text:style-name="P12"/>
      <text:p text:style-name="P12">- declaración jurada sobre el conocimiento de <text:s/>antecedentes de <text:s/>muerte <text:s/>súbita o infartos en ascendientes con sanguíneos;</text:p>
      <text:p text:style-name="P12"/>
      <text:p text:style-name="P12">- demás observaciones relevantes que el equipo médico considere pertinentes.</text:p>
      <text:p text:style-name="P12"/>
      <text:p text:style-name="P12"/>
      <text:p text:style-name="P17"><text:span text:style-name="T20">ARTICULO 12º:</text:span><text:span text:style-name="T21"> La revisación médica completa tanto para los jugadores de ligas </text:span><text:span text:style-name="T23">i</text:span><text:span text:style-name="T21">ndependientes <text:s text:c="2"/>como <text:s text:c="2"/>para <text:s/>los <text:s/>jugadores <text:s/>de <text:s/>categorías <text:s/>amateur <text:s/>de <text:s/>clubes afiliados directa o <text:s/>indirectamente <text:s/>a <text:s/>la <text:s/>Asociación <text:s/>del <text:s/>Fútbol <text:s/>Argentino <text:s/>(AFA) tendrá vigencia anual, y será obligatoria y habilitante para la participación activa.</text:span></text:p>
      <text:p text:style-name="P12"/>
      <text:p text:style-name="P17"><text:span text:style-name="T20">ARTICULO 13º:</text:span><text:span text:style-name="T21"> Todos los clubes de fútbol asociados directa o indirectamente <text:s/>a la Asociación <text:s/>del <text:s/>Fútbol <text:s/>Argentino <text:s/>(AFA) <text:s/>deberán <text:s/>anualmente <text:s/>presentar ante la autoridad <text:s/>de <text:s text:c="2"/>aplicación <text:s text:c="2"/>correspondiente <text:s text:c="2"/>constancia <text:s text:c="2"/>de <text:s text:c="2"/>que <text:s/>cada <text:s text:c="2"/>uno <text:s/>de sus jugadores <text:s/>de <text:s/>categorías <text:s/>amateur <text:s/>ha <text:s/>obtenido el <text:s/>certiﬁcado médico de aptitud física.</text:span></text:p>
      <text:p text:style-name="P12"/>
      <text:p text:style-name="P12"/>
      <text:p text:style-name="P14">Título III - De las Sanciones</text:p>
      <text:p text:style-name="P15"><text:s/></text:p>
      <text:p text:style-name="P17"><text:span text:style-name="T20">ARTICULO 14º:</text:span><text:span text:style-name="T21"> El incumplimiento <text:s/>de las <text:s/>obligaciones de esta ley acarreará las</text:span></text:p>
      <text:p text:style-name="P12">siguientes sanciones:</text:p>
      <text:p text:style-name="P12"/>
      <text:p text:style-name="P11">1. quien incumpla cualquiera de los requisitos previstos en la presente ley deberá abonar a la autoridad de aplicación una multa igual a 30 (treinta) cánones, monto que se multiplicará por cada infracción verificada;</text:p>
      <text:p text:style-name="P11"/>
      <text:p text:style-name="P11">2. la reiteración de infracciones provocará la suspensión del torneo por todo el año calendario en curso. Quién incurra en mora en el pago de los cánones o multas prescriptas en esta ley deberá abonar intereses, tomándose para su cálculo la tasa activa del Banco Nación. La falta de pago de las multas de un torneo impide la habilitación de otros torneos con el mismo organizador </text:p>
      <text:p text:style-name="P11"/>
      <text:p text:style-name="P16"><text:span text:style-name="T20">ARTICULO 15º:</text:span><text:span text:style-name="T21"> El <text:s text:c="2"/>cobro <text:s text:c="2"/>de <text:s text:c="2"/>las <text:s text:c="2"/>multas <text:s text:c="2"/>será <text:s text:c="2"/>competencia <text:s text:c="2"/>exclusiva <text:s/>de la <text:s/>autoridad <text:s/>de aplicación <text:s text:c="2"/>y <text:s/>los <text:s text:c="2"/>ingresos <text:s text:c="2"/>provenientes <text:s text:c="2"/>de <text:s text:c="2"/>las <text:s text:c="2"/>mismas se destinarán a la actuación de la misma.</text:span></text:p>
      <text:p text:style-name="P16"/>
      <text:p text:style-name="P11"/>
      <text:p text:style-name="P14">Titulo IV - Autoridad de Aplicación</text:p>
      <text:p text:style-name="P11"/>
      <text:p text:style-name="P16"><text:span text:style-name="T20">ARTICULO 16º:</text:span><text:span text:style-name="T21"> Será autoridad de aplicación de la presente norma la Secretaría de <text:s/>Deportes de la Provincia, o el organismo que en el futuro la reemplace. Podrá </text:span><text:span text:style-name="T23">s</text:span><text:span text:style-name="T21">olicitar la asistencia del Municipio del lugar cuando deba disponer la inspección o clausura de un torneo o predio.</text:span></text:p>
      <text:p text:style-name="P11"/>
      <text:p text:style-name="P16"><text:span text:style-name="T20">ARTICULO 17º:</text:span><text:span text:style-name="T21"> La Secretaría de Deportes de la Provincia informará a <text:s/>cada liga </text:span><text:soft-page-break/><text:span text:style-name="T21">regional el estado actual del registro con los datos del artículo 4 <text:s/>y <text:s/>lo mantendrá actualizado, enviando <text:s/>bimestralmente <text:s/>copias de <text:s/>toda la documental que le sea presentada.</text:span></text:p>
      <text:p text:style-name="P12"/>
      <text:p text:style-name="P17"/>
      <text:p text:style-name="P16"><text:span text:style-name="T20">ARTICULO 18º:</text:span><text:span text:style-name="T21"> Sin <text:s/>perjuicio <text:s/>de <text:s/>las <text:s text:c="2"/>facultades <text:s/>propias <text:s/>de <text:s/>la <text:s/>autoridad <text:s/>de aplicación y <text:s/>de <text:s/>las <text:s/>Comunas <text:s/>y Municipios, cada <text:s text:c="2"/>liga <text:s text:c="2"/>regional <text:s text:c="2"/>oﬁciará de organismo <text:s/>ﬁscalizador <text:s/>en <text:s/>su <text:s/>ámbito <text:s text:c="2"/>territorial, teniendo <text:s/>facultades <text:s text:c="2"/>amplias para el contralor y denuncia ante la autoridad de aplicación de las irregularidades en el cumplimiento de la presente Ley, a cuyo fin podrá hacer ingresar uno o más veedores a cada predio o espacio físico en el que se desarrollarán <text:s/>los partidos de su jurisdicción. <text:s text:c="3"/></text:span></text:p>
      <text:p text:style-name="P11"/>
      <text:p text:style-name="P11"/>
      <text:p text:style-name="P14">Titulo V - De la Reglamentación</text:p>
      <text:p text:style-name="P11"/>
      <text:p text:style-name="P16"><text:span text:style-name="T20">ARTICULO 19º:</text:span><text:span text:style-name="T21"> El Poder <text:s/>Ejecutivo Provincial <text:s/>reglamentará <text:s/>esta Ley dentro de los sesenta (60) días de su promulgación.</text:span></text:p>
      <text:p text:style-name="P11"/>
      <text:p text:style-name="P16"><text:span text:style-name="T20">ARTICULO 20º:</text:span><text:span text:style-name="T21"> Comuníquese al Poder Ejecutivo. <text:s/></text:span></text:p>
      <text:p text:style-name="P13"/>
      <text:p text:style-name="P4"/>
      <text:p text:style-name="P9">S<text:span text:style-name="T15">ala de la </text:span>C<text:span text:style-name="T15">omisión</text:span>, <text:span text:style-name="T27">9 de octubre de 2014</text:span></text:p>
      <text:p text:style-name="P8"/>
      <text:p text:style-name="P18"><text:span text:style-name="T28">FIRMANTES</text:span><text:span text:style-name="T29">:</text:span> AEBERHARD – LAGO – <text:span text:style-name="T27">OLIVERA</text:span>– ANGELINI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5"><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3H3M3S</meta:editing-duration>
    <meta:editing-cycles>60</meta:editing-cycles>
    <meta:print-date>2014-06-12T09:14:51</meta:print-date>
    <dc:date>2014-10-09T12:48:06</dc:date>
    <meta:document-statistic meta:table-count="0" meta:image-count="1" meta:object-count="0" meta:page-count="6" meta:paragraph-count="96" meta:word-count="1736" meta:character-count="11325" meta:non-whitespace-character-count="9221"/>
    <meta:template xlink:type="simple" xlink:actuate="onRequest" xlink:title="Predeterminado" xlink:href="../../../../Datos%20de%20programa/LibreOffice/3/user/template/Predeterminado.ott" meta:date="2012-10-05T11:34:51.79"/>
  </office:meta>
</office:document-meta>
</file>